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libri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(Nombre y apellidos) <text:s text:c="39"/></text:span><text:span text:style-name="T2">con DNI</text:span><text:span text:style-name="T1"> (número DNI),, </text:span><text:span text:style-name="T2">como </text:span><text:span text:style-name="T1">alumno / padre / madre / vecino</text:span><text:span text:style-name="T2"> del IES Blas de Otero de Madrid,</text:span></text:p>
      <text:p text:style-name="P1"/>
      <text:p text:style-name="P1">EXPONE</text:p>
      <text:p text:style-name="P1"/>
      <text:p text:style-name="P1">Que ha recibido informaciones preocupantes, tanto desde los medios de comunicación social como por parte de personas involucradas en la educación, sobre los salvajes recortes presupuestarios que la <text:s/>Consejería de Educación de la Comunidad de Madrid, mediante sus "Instrucciones de comienzo de curso 2011/2012", ha dictado, de obligado cumplimiento en todos los Institutos de Educación Secundaria de la Comunidad de Madrid.</text:p>
      <text:p text:style-name="P6"/>
      <text:p text:style-name="P1">Que está convencido de que la merma de recursos humanos y materiales que conllevan dichos recortes redundará de forma muy negativa en la educación y en la formación humana que tenemos derecho a recibir y, por ende, empobrecerá a la larga el acervo cultural del país, perjudicando de forma evidente su recuperación económica y social.</text:p>
      <text:p text:style-name="P1"/>
      <text:p text:style-name="P1">Por lo anteriormente expuesto,</text:p>
      <text:p text:style-name="P1"/>
      <text:p text:style-name="P1">SOLICITA</text:p>
      <text:p text:style-name="P1"/>
      <text:p text:style-name="Texto_20_independiente_20_2">1. Que sean retiradas incondicionalmente las citadas "Instrucciones de comienzo de curso 2011/2012", volviéndose al statu-quo anterior, con todas las decisiones que dicha retirada conlleve, muy especialmente la restitución del cupo necesario de profesorado en los centros públicos y de la hora de tutoría grupal.</text:p>
      <text:p text:style-name="P1"/>
      <text:p text:style-name="P1">2. Una explicación, en forma de respuesta a esta reclamación, de la necesidad de estas instrucciones.</text:p>
      <text:p text:style-name="P1"/>
      <text:p text:style-name="P1">A efectos de notificación, mi domicilio es</text:p>
      <text:p text:style-name="P2">(vía y número) <text:s text:c="39"/>. <text:s text:c="41"/></text:p>
      <text:p text:style-name="P2">(población) <text:s text:c="46"/>.</text:p>
      <text:p text:style-name="P2">(código postal)</text:p>
      <text:p text:style-name="P1"/>
      <text:p text:style-name="P1">En _________________ a ______________________, de 2011</text:p>
      <text:p text:style-name="P1"/>
      <text:p text:style-name="P1"/>
      <text:p text:style-name="P1">Firmado: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Calibri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libri"/>
    </style:style>
    <style:style style:name="MP2" style:family="paragraph" style:parent-style-name="Standard">
      <style:paragraph-properties fo:text-align="justify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EXCMA. CONSEJERA DE EDUCACIÓN DE LA COMUNIDAD DE MADRID,</text:p>
        <text:p text:style-name="MP2">Dª LUCIA FIGAR LACALL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(Nombre y apellidos)                                        con DNI (número DNI),, como alumno / padre / madre / vecino del I</dc:title>
    <meta:initial-creator>Luis Castrillo</meta:initial-creator>
    <meta:creation-date>2011-09-08T23:53:00</meta:creation-date>
    <dc:creator>Luis Castrillo</dc:creator>
    <dc:date>2011-09-09T00:02:00</dc:date>
    <meta:editing-cycles>2</meta:editing-cycles>
    <meta:editing-duration>PT00H07M00S</meta:editing-duration>
    <meta:document-statistic meta:table-count="0" meta:image-count="0" meta:object-count="0" meta:page-count="1" meta:paragraph-count="16" meta:word-count="240" meta:character-count="1719"/>
    <meta:generator>OpenOffice.org/3.2$Win32 OpenOffice.org_project/320m12$Build-9483</meta:generator>
  </office:meta>
</office:document-meta>
</file>